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officeooo:rsid="00174a3d" officeooo:paragraph-rsid="00174a3d"/>
    </style:style>
    <style:style style:name="P2" style:family="paragraph" style:parent-style-name="Standard">
      <style:paragraph-properties fo:margin-left="0cm" fo:margin-right="0cm" fo:text-indent="0cm" style:auto-text-indent="false"/>
      <style:text-properties officeooo:paragraph-rsid="00174a3d"/>
    </style:style>
    <style:style style:name="P3" style:family="paragraph" style:parent-style-name="Standard">
      <style:paragraph-properties fo:margin-left="0cm" fo:margin-right="0cm" fo:text-indent="0cm" style:auto-text-indent="false"/>
      <style:text-properties officeooo:paragraph-rsid="0017f7ba"/>
    </style:style>
    <style:style style:name="P4" style:family="paragraph" style:parent-style-name="Standard">
      <style:paragraph-properties fo:margin-left="0cm" fo:margin-right="0cm" fo:text-indent="0cm" style:auto-text-indent="false"/>
      <style:text-properties officeooo:rsid="0017f7ba" officeooo:paragraph-rsid="0017f7ba"/>
    </style:style>
    <style:style style:name="P5" style:family="paragraph" style:parent-style-name="Standard">
      <style:paragraph-properties fo:margin-left="0cm" fo:margin-right="0cm" fo:text-indent="0cm" style:auto-text-indent="false"/>
      <style:text-properties fo:font-weight="normal" officeooo:rsid="0017f7ba" officeooo:paragraph-rsid="00174a3d" style:font-weight-asian="normal" style:font-weight-complex="normal"/>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officeooo:rsid="001a9b86" officeooo:paragraph-rsid="001a9b86"/>
    </style:style>
    <style:style style:name="T1" style:family="text">
      <style:text-properties officeooo:rsid="00174a3d"/>
    </style:style>
    <style:style style:name="T2" style:family="text">
      <style:text-properties fo:font-weight="bold" style:font-weight-asian="bold" style:font-weight-complex="bold"/>
    </style:style>
    <style:style style:name="T3" style:family="text">
      <style:text-properties fo:font-weight="bold" officeooo:rsid="00174a3d" style:font-weight-asian="bold" style:font-weight-complex="bold"/>
    </style:style>
    <style:style style:name="T4" style:family="text">
      <style:text-properties fo:font-weight="bold" officeooo:rsid="0017f7ba"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74a3d" style:font-weight-asian="normal" style:font-weight-complex="normal"/>
    </style:style>
    <style:style style:name="T7" style:family="text">
      <style:text-properties fo:font-weight="normal" officeooo:rsid="0017f7ba" style:font-weight-asian="normal" style:font-weight-complex="normal"/>
    </style:style>
    <style:style style:name="T8" style:family="text">
      <style:text-properties officeooo:rsid="0017f7b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Rapport de la première rencontre avec les étudiants islandais</text:p>
      <text:p text:style-name="P7">Date 17/11/2023</text:p>
      <text:p text:style-name="P7">Heure:13h30</text:p>
      <text:p text:style-name="P1"/>
      <text:p text:style-name="P1">animateurs: Mohamed ,Reyhanné, Margaux</text:p>
      <text:p text:style-name="P1">Rédactrice du rapport: Slifi Abir </text:p>
      <text:p text:style-name="P1"/>
      <text:p text:style-name="P2"><text:span text:style-name="T1">- </text:span>Une fois tous les étudiants islandais présents, ainsi que les animateurs de la séance, Margaux explique brièvement les fonctionnalités du monde virtuel, notamment comment lever la main, interagir, prendre la parole et toutes les options nécessaires au bon <text:span text:style-name="T1">déroulement </text:span><text:s/>de la séance.</text:p>
      <text:p text:style-name="P2"/>
      <text:p text:style-name="P2">-Ensuite, les animateurs tentent de régler quelques problèmes auxquels les étudiantes islandaises font face, en particulier l'une d'entre elles rencontre des difficultés avec son micro et le son en général <text:span text:style-name="T1">de </text:span>manière très calme et très professionnelle.</text:p>
      <text:p text:style-name="P2"/>
      <text:p text:style-name="P2">-Les étudiants commencent à se présenter un à un, avec Reyhané qui veille à poser des questions de manière à ce que chaque étudiant ait le temps de se présenter et de partager ce qui le caractérise. Elle fait en sorte de rendre ces présentations moins redondantes et mécaniques, ce qui met tout de suite les étudiants islandais plus à l'aise.</text:p>
      <text:p text:style-name="P2"/>
      <text:p text:style-name="P2">- Les Islandaises se présentent de manière très compréhensible avec un très bon français, ce qui facilite le contact créant <text:s/><text:span text:style-name="T1">une atmosphère très conviviale</text:span></text:p>
      <text:p text:style-name="P2"/>
      <text:p text:style-name="P2">-La fille qui avait des problèmes avec son micro finit par se présenter par messagerie et <text:s/><text:span text:style-name="T1">on </text:span>enchaîne avec les activités préparées, commençant par :</text:p>
      <text:p text:style-name="P2"><text:span text:style-name="T2">-Mohamed et </text:span><text:span text:style-name="T3">son</text:span><text:span text:style-name="T2"> brise-glace</text:span></text:p>
      <text:p text:style-name="P2"><text:span text:style-name="T5">-Mohamed commence par expliquer de quoi sera faite cette séance pour ensuite enchaîner avec le brise-glace qu'il avait préparé au préalable. </text:span><text:span text:style-name="T6">Un jeu de devinette </text:span><text:s/>très ludique,<text:span text:style-name="T8">l</text:span>es étudiantes islandaises <text:s/><text:span text:style-name="T8">les </text:span>lisent les devinettes et les trouvent de manière très réceptive.</text:p>
      <text:p text:style-name="P2">Mohamed a très bien géré l'animation de cette partie.</text:p>
      <text:p text:style-name="P2">- <text:span text:style-name="T4">Comment trouver un logement avec Reyhané</text:span></text:p>
      <text:p text:style-name="P5">Après la place à Reyhanné <text:s/>et sa partie où elle explique comment trouver un logement via la liste qu'elle a soigneusement préparée au préalable, elle prend le temps également d'expliquer des points importants comme le fait d'avoir un garant et les démarches Visale. Les étudiantes étaient très engagées et ont même demandé si elles pouvaient avoir une copie du travail présenté <text:s/>pour l'utiliser comme guide avant de venir.</text:p>
      <text:p text:style-name="P2"><text:span text:style-name="T7">-</text:span><text:span text:style-name="T4"> <text:s/>présentation des <text:s/>faits sur la ville de Rennes </text:span></text:p>
      <text:p text:style-name="P3">Margaux a animé une présentation préparée par Claire, qui, malheureusement, ne pouvait pas être présente pour la présenter elle-même. La présentation portait sur des sujets tels que l'emplacement de Rennes, le drapeau breton, et bien d'autres choses. C'était une présentation très bien élaborée et parfaitement présentée que les étudiantes ont beaucoup appréciée, tout comme les animateurs qui l'ont saluée. Les animateurs ont également bien apprécié la présentation.</text:p>
      <text:p text:style-name="P3">Ensuite, elle leur a fait visionner la vidéo de Rennes qu'elle avait réalisée personnellement avec l'aide de <text:span text:style-name="T8">Reyhanné </text:span>, ce qui a beaucoup plu. Les étudiantes ont d'ailleurs utilisé l'outil "applaudir" pour exprimer leurs appréciations. Enfin, elle a conclu la présentation en demandant aux étudiantes si elles avaient des questions.</text:p>
      <text:p text:style-name="P4">Elles demandent s'il y a des réductions pour les étudiants en France. Cela pourrait être un point à explorer lors de la prochaine séance en décembre. La séance s'est achevée avec la création d'un groupe WhatsApp pour faciliter les contac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6T16:59:56.911049386</meta:creation-date>
    <dc:date>2023-11-28T02:35:12.982907755</dc:date>
    <meta:editing-duration>PT4H56M52S</meta:editing-duration>
    <meta:editing-cycles>4</meta:editing-cycles>
    <meta:generator>LibreOffice/7.6.2.1$MacOSX_X86_64 LibreOffice_project/56f7684011345957bbf33a7ee678afaf4d2ba333</meta:generator>
    <meta:document-statistic meta:table-count="0" meta:image-count="0" meta:object-count="0" meta:page-count="1" meta:paragraph-count="19" meta:word-count="505" meta:character-count="3244" meta:non-whitespace-character-count="2747"/>
  </office:meta>
</office:document-meta>
</file>