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margin-top="0.049cm" fo:margin-bottom="0.049cm" fo:line-height="100%"/>
      <style:text-properties style:font-name="Arial" fo:font-size="12pt" fo:background-color="transparent" style:font-name-asian="Times New Roman1" style:font-size-asian="12pt" style:font-size-complex="12pt"/>
    </style:style>
    <style:style style:name="P4" style:family="paragraph" style:parent-style-name="Standard">
      <style:paragraph-properties fo:margin-top="0.049cm" fo:margin-bottom="0.049cm" fo:line-height="100%"/>
      <style:text-properties fo:background-color="transparent"/>
    </style:style>
    <style:style style:name="P5" style:family="paragraph" style:parent-style-name="Standard" style:list-style-name="">
      <style:paragraph-properties fo:margin-top="0.049cm" fo:margin-bottom="0.049cm" fo:line-height="100%"/>
      <style:text-properties fo:background-color="transparent"/>
    </style:style>
    <style:style style:name="P6" style:family="paragraph" style:parent-style-name="Standard">
      <style:paragraph-properties fo:margin-top="0cm" fo:margin-bottom="0.282cm" fo:line-height="108%" fo:text-align="start" style:justify-single-word="false" fo:orphans="2" fo:widows="2"/>
      <style:text-properties fo:background-color="transparent"/>
    </style:style>
    <style:style style:name="P7" style:family="paragraph" style:parent-style-name="Text_20_body">
      <style:text-properties fo:background-color="transparent"/>
    </style:style>
    <style:style style:name="P8" style:family="paragraph" style:parent-style-name="Text_20_body">
      <style:paragraph-properties fo:margin-top="0cm" fo:margin-bottom="0.282cm" fo:line-height="108%" fo:text-align="start" style:justify-single-word="false" fo:orphans="2" fo:widows="2"/>
      <style:text-properties style:font-name="Arial"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.282cm" fo:line-height="108%" fo:text-align="start" style:justify-single-word="false" fo:orphans="2" fo:widows="2"/>
      <style:text-properties fo:background-color="transparent"/>
    </style:style>
    <style:style style:name="P10" style:family="paragraph" style:parent-style-name="Normal_20__28_Web_29_">
      <style:text-properties style:font-name="Arial" fo:background-color="transparent" style:font-name-complex="F"/>
    </style:style>
    <style:style style:name="P11" style:family="paragraph" style:parent-style-name="Normal_20__28_Web_29_">
      <style:text-properties fo:background-color="transparent"/>
    </style:style>
    <style:style style:name="P12" style:family="paragraph" style:parent-style-name="Normal_20__28_Web_29_" style:master-page-name="Standard">
      <style:paragraph-properties fo:margin-top="0.494cm" fo:margin-bottom="0.494cm" fo:text-align="center" style:justify-single-word="false" style:page-number="auto"/>
      <style:text-properties fo:background-color="transparent"/>
    </style:style>
    <style:style style:name="T1" style:family="text">
      <style:text-properties style:font-name="Arial" style:font-name-complex="F"/>
    </style:style>
    <style:style style:name="T2" style:family="text">
      <style:text-properties style:font-name="Arial" fo:font-weight="bold" style:font-weight-asian="bold" style:font-name-complex="F" style:font-weight-complex="bold"/>
    </style:style>
    <style:style style:name="T3" style:family="text">
      <style:text-properties style:font-name="Arial" fo:background-color="#ffff00" style:font-name-complex="F"/>
    </style:style>
    <style:style style:name="T4" style:family="text">
      <style:text-properties style:font-name="Arial" fo:font-size="12pt" style:font-name-asian="Times New Roman1" style:font-size-asian="12pt" style:font-size-complex="12pt"/>
    </style:style>
    <style:style style:name="T5" style:family="text">
      <style:text-properties style:font-name="Arial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anguage="en" fo:country="US" style:font-size-asian="12pt" style:font-size-complex="12pt"/>
    </style:style>
    <style:style style:name="T10" style:family="text">
      <style:text-properties style:font-name="Arial" fo:font-size="12pt" fo:language="en" fo:country="US" fo:background-color="transparent" style:font-size-asian="12pt" style:font-size-complex="12pt"/>
    </style:style>
    <style:style style:name="T11" style:family="text">
      <style:text-properties style:font-name="Arial" fo:language="en" fo:country="US" style:font-name-complex="F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font-size="13pt" fo:background-color="transparent" style:font-size-asian="13pt" style:font-size-complex="13pt"/>
    </style:style>
    <style:style style:name="T14" style:family="text">
      <style:text-properties style:font-name="Arial" fo:font-size="13pt" fo:background-color="transparent" style:font-size-asian="13pt" style:font-name-complex="F" style:font-size-complex="13pt"/>
    </style:style>
    <style:style style:name="T15" style:family="text">
      <style:text-properties style:font-name="Arial" fo:background-color="transparent" style:font-name-complex="F"/>
    </style:style>
    <style:style style:name="T16" style:family="text">
      <style:text-properties fo:color="#000000" style:font-name="Arial" fo:font-size="12pt" style:font-name-asian="Times New Roman1" style:font-size-asian="12pt" style:font-size-complex="12pt"/>
    </style:style>
    <style:style style:name="T17" style:family="text">
      <style:text-properties style:text-position="sub 58%" style:font-name="Arial" fo:font-size="12pt" style:font-name-asian="Times New Roman1" style:font-size-asian="12pt" style:font-size-complex="12pt"/>
    </style:style>
    <style:style style:name="T18" style:family="text">
      <style:text-properties style:text-position="sub 58%" style:font-name="Arial" fo:font-size="12pt" style:font-size-asian="12pt" style:font-size-complex="12pt"/>
    </style:style>
    <style:style style:name="T19" style:family="text">
      <style:text-properties style:text-position="super 58%" style:font-name="Arial" fo:font-size="12pt" style:font-size-asian="12pt" style:font-size-complex="12pt"/>
    </style:style>
    <style:style style:name="T20" style:family="text">
      <style:text-properties fo:language="en" fo:country="US"/>
    </style:style>
    <style:style style:name="T2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Le gaz naturel</text:span></text:p>
      <text:p text:style-name="P10"/>
      <text:p text:style-name="P11"><text:span text:style-name="T1">Le gaz naturel est un combustible fossile présent naturellement sous forme gazeuse dans les roches poreuses du sous-sol. Il est utilisé comme source d’énergie et composé d’hydrocarbures : principalement du méthane mais aussi du propane, du butane, de l’éthane et du pentane.</text:span></text:p>
      <text:p text:style-name="P11"><text:span text:style-name="T1"/></text:p>
      <text:p text:style-name="P11"><text:span text:style-name="T1">Il est généré à partir de la sédimentation, donc l’accumulation, de matière organique vieille de plusieurs millions d’années. Le plus souvent, la matière organique enfouie dans le sous-sol se transforme d’abord en kérogène, sous l’effet de la pression et de la température. Lorsque la température augmente (entre 50 et 120°C), le kérogène se décompose. Cette décomposition thermique est appelée pyrolyse, elle expulse deux hydrocarbures : le gaz naturel et le pétrole qui constituent, dans une roche imperméable, un gisement. Entre 1,5 et 3 km de profondeur, le gaz et le pétrole sont présents dans les mêmes gisements.</text:span></text:p>
      <text:p text:style-name="P11"><text:span text:style-name="T1"/></text:p>
      <text:p text:style-name="P11"><text:span text:style-name="T1">Le gaz naturel peut être de diverses natures : il est dit thermogénique lorsqu’il provient de la transformation de matière organique sous l’effet de la pression et de la chaleur et il est dit biogénique lorsqu’il est généré à partir de la fermentation de bactéries présentes dans les sédiments organiques.</text:span></text:p>
      <text:p text:style-name="P11"><text:span text:style-name="T1"/></text:p>
      <text:p text:style-name="P11"><text:span text:style-name="T1">Selon la profondeur et les types de gisements, le gaz peut être conventionnel ou non conventionnel. Cela dépend de sa difficulté d’extraction et des techniques d'exploitation. A l’inverse des gaz conventionnels piégés dans un gisement facile d’accès, les gaz non conventionnels sont difficiles à extraire. Les producteurs de gaz ont historiquement privilégié l’exploitation du gaz conventionnel qui garantit un taux de récupération des ressources de 80% contre 20% en moyenne pour le gaz non conventionnel. La part de ce dernier a toutefois fortement augmenté ces dernières années, en particulier aux États-Unis.</text:span></text:p>
      <text:p text:style-name="P11"><text:span text:style-name="T1"/></text:p>
      <text:h text:style-name="P5" text:outline-level="2"><text:span text:style-name="T5">Fonctionnement technique ou scientifique</text:span></text:h>
      <text:h text:style-name="P5" text:outline-level="2"><text:span text:style-name="T5"/></text:h>
      <text:p text:style-name="P4"><text:span text:style-name="T4">L’exploitation du gaz se subdivise en deux étapes :</text:span></text:p>
      <text:p text:style-name="P4"><text:span text:style-name="T4"/></text:p>
      <text:p text:style-name="P4"><text:span text:style-name="T7">En amont : l’exploration, l’extraction et la purification</text:span></text:p>
      <text:p text:style-name="P4"><text:span text:style-name="T16">L’exploration</text:span><text:span text:style-name="T4"> consiste à rechercher les gisements. Des techniques de cartographie et de sismographie permettent d’identifier les </text:span><text:span text:style-name="T16">réserves potentielles de gaz </text:span><text:span text:style-name="T4">techniquement et économiquement exploitables. Le forage permet de confirmer la présence d’un gisement et de déterminer son potentiel économique.</text:span></text:p>
      <text:p text:style-name="P4"><text:span text:style-name="T4">Après la phase d’exploration, l’extraction du gaz nécessite des infrastructures complexes. Cependant, une fois le gisement foré, le gaz conventionnel qui est naturellement sous pression remonte facilement à la surface. Il est ensuite traité et épuré (élimination des composés soufrés et du CO</text:span><text:span text:style-name="T17">2</text:span><text:span text:style-name="T4">) afin d’être commercialisé.</text:span></text:p>
      <text:p text:style-name="P3"/>
      <text:p text:style-name="P4"><text:span text:style-name="T7">En aval : le transport du gaz</text:span></text:p>
      <text:p text:style-name="P4"><text:soft-page-break/><text:span text:style-name="T16">Des gazoducs terrestres ou sous-marins acheminent le gaz </text:span><text:span text:style-name="T4">entre les pays producteurs et les pays consommateurs. Ils peuvent s’étendre sur plusieurs milliers de kilomètres comme par exemple ceux reliant la Russie à l’Union européenne. Des stations de compression sont installées le long du réseau.</text:span></text:p>
      <text:p text:style-name="P4"><text:span text:style-name="T4"/></text:p>
      <text:p text:style-name="P4"><text:span text:style-name="T4">A environ -161°C, le gaz peut être transporté sous forme liquide. </text:span></text:p>
      <text:p text:style-name="P4"><text:span text:style-name="T4">Lorsque le transport par gazoduc coûte trop cher ou est impossible, le gaz est acheminé sous forme liquide par bateaux (les méthaniers). A environ -161°C, le gaz peut en effet être transporté sous forme liquide : on parle alors de </text:span><text:span text:style-name="T16">gaz naturel liquéfié (GNL)</text:span><text:span text:style-name="T4">. Cette méthode constitue une alternative aux gazoducs qui sont des infrastructures de transport figées.</text:span></text:p>
      <text:p text:style-name="P4"><text:span text:style-name="T4"/></text:p>
      <text:p text:style-name="P4"><text:span text:style-name="T5">Utilisation</text:span></text:p>
      <text:p text:style-name="P4"><text:span text:style-name="T5"/></text:p>
      <text:p text:style-name="P4"><text:span text:style-name="T8">Le gaz peut être utilisé comme matière première pour l’industrie (production d’hydrogène, de méthanol, d'ammoniac, etc.), ou comme combustible industriel ou domestique (chauffage, cuisson). Il participe pour environ 20% à la production de l’électricité. Considéré comme un combustible souple, efficace et simple d’utilisation, il peut être stocké et transporté. Lors de sa combustion, le gaz génère, à production d’énergie équivalente, de 30 à 50% d’émissions de CO</text:span><text:span text:style-name="T18">2</text:span><text:span text:style-name="T8"> en moins que le pétrole</text:span><text:span text:style-name="T19">.</text:span></text:p>
      <text:p text:style-name="P11"><text:span text:style-name="T1">Troisième source d’énergie consommée dans le monde en 2012 (21,3%) derrière le pétrole (31,4%) et le charbon (29%), le gaz naturel occupe désormais une place majeure dans le bouquet énergétique.</text:span></text:p>
      <text:p text:style-name="P11"><text:span text:style-name="T1"/></text:p>
      <text:p text:style-name="P4"><text:span text:style-name="T8">L’une des unités employées pour déterminer le pouvoir énergétique d’un gaz est la BTU (British Thermal Unit) : cette unité internationale indique la quantité de gaz nécessaire pour élever la température d’une livre d’eau d’un degré Fahrenheit. Une BTU équivaut à près de 1 055 J.</text:span></text:p>
      <text:p text:style-name="P11"><text:span text:style-name="Internet_20_link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等线" style:font-size-asian="10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fr" fo:country="FR" style:letter-kerning="true" style:font-name-asian="等线" style:font-size-asian="11pt" style:language-asian="zh" style:country-asian="CN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titre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xergue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="Arial" style:font-name-complex="F"/>
    </style:style>
    <style:style style:name="ListLabel_20_2" style:display-name="ListLabel 2" style:family="text">
      <style:text-properties style:font-name="Arial" fo:font-size="12pt" fo:language="en" fo:country="US" style:font-size-asian="12pt" style:font-size-complex="12pt"/>
    </style:style>
    <style:style style:name="ListLabel_20_3" style:display-name="ListLabel 3" style:family="text">
      <style:text-properties style:font-name="Arial" style:font-name-complex="F"/>
    </style:style>
    <style:style style:name="ListLabel_20_4" style:display-name="ListLabel 4" style:family="text">
      <style:text-properties style:font-name="Arial" fo:font-size="12pt" fo:language="en" fo:country="US" style:font-size-asian="12pt" style:font-size-complex="12pt"/>
    </style:style>
    <style:style style:name="ListLabel_20_5" style:display-name="ListLabel 5" style:family="text">
      <style:text-properties style:font-name="Arial" style:font-name-complex="F"/>
    </style:style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08:11:00</meta:creation-date>
    <meta:initial-creator>21500879</meta:initial-creator>
    <dc:language>fr-FR</dc:language>
    <dc:date>2019-10-06T15:43:00.33</dc:date>
    <meta:editing-cycles>6</meta:editing-cycles>
    <meta:editing-duration>PT3M45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658" meta:character-count="4321"/>
    <dc:creator>Gwendolyne Ricaud</dc:creator>
    <meta:user-defined meta:name="Company">Université Rennes 2</meta:user-defined>
    <meta:template xlink:type="simple" xlink:actuate="onRequest" xlink:title="Normal.dotm" xlink:href=""/>
  </office:meta>
</office:document-meta>
</file>