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office:font-face-decls>
  <office:automatic-styles>
    <style:style style:name="P1" style:family="paragraph" style:parent-style-name="Heading_20_1">
      <style:paragraph-properties fo:margin-left="0cm" fo:margin-right="0cm" fo:text-indent="0cm" style:auto-text-indent="false"/>
      <style:text-properties fo:color="#000000" loext:opacity="100%" style:font-name="Roboto"/>
    </style:style>
    <style:style style:name="P2" style:family="paragraph" style:parent-style-name="Heading_20_2">
      <style:paragraph-properties fo:margin-left="0cm" fo:margin-right="0cm" fo:text-indent="0cm" style:auto-text-indent="false"/>
      <style:text-properties fo:color="#000000" loext:opacity="100%" style:font-name="Roboto"/>
    </style:style>
    <style:style style:name="P3" style:family="paragraph" style:parent-style-name="Text_20_body" style:list-style-name="L1">
      <style:paragraph-properties fo:margin-left="0cm" fo:margin-right="0cm" fo:text-indent="0cm" style:auto-text-indent="false"/>
      <style:text-properties fo:color="#c20e1a" loext:opacity="100%" style:font-name="Roboto"/>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4"/>
    <style:style style:name="P9" style:family="paragraph" style:parent-style-name="Text_20_body" style:list-style-name="L4">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TERNANT - Chargé de mission intervention sociale F/H </text:h>
      <text:p text:style-name="Text_20_body">Mise à jour le 12/07/2024 </text:p>
      <text:list text:style-name="L1">
        <text:list-item>
          <text:p text:style-name="P3">Type de contrat :  Alternance - 12 mois </text:p>
        </text:list-item>
        <text:list-item>
          <text:p text:style-name="P3">Temps de travail :  Temps plein </text:p>
        </text:list-item>
        <text:list-item>
          <text:p text:style-name="P3">Lieu Rennes </text:p>
        </text:list-item>
      </text:list>
      <text:h text:style-name="P2" text:outline-level="2">L'entreprise </text:h>
      <text:p text:style-name="Text_20_body"><text:span text:style-name="Strong_20_Emphasis">Entreprise Sociale pour l’Habitat implantée dans l’Ouest depuis 1902, Aiguillon est membre du Groupe ARCADE VYV</text:span> <text:span text:style-name="Strong_20_Emphasis">et un acteur majeur du logement et de la promotion immobilière en Bretagne et Pays de Loire.</text:span></text:p>
      <text:p text:style-name="Text_20_body">Notre mission d’intérêt général consiste à concevoir, gérer et commercialiser des logements pour répondre aux besoins de tous les ménages notamment des plus modestes. Pour répondre à cette mission, nous nous appuyons sur une stratégie forte et engagée, inspirée par la Responsabilité Sociétale de l’Entreprise (RSE).</text:p>
      <text:p text:style-name="Text_20_body">Reconnus pour la qualité et l’innovation de nos programmes neufs (logements collectifs social et accession, EHPAD, foyers-résidences), nous construisons 700 logements chaque année et disposons d’un patrimoine locatif social de plus de 20 000 logements. Entreprise à taille humaine, nous rassemblons 280 collaborateurs engagés répartis entre le siège social basé à Rennes et nos 10 agences de proximité.</text:p>
      <text:h text:style-name="P2" text:outline-level="2">Description du poste</text:h>
      <text:p text:style-name="Text_20_body"><text:span text:style-name="Strong_20_Emphasis">Rattaché.e au Responsable du Pôle Développement Social et innovation</text:span>, nous recherchons dans<text:span text:style-name="Strong_20_Emphasis"> le cadre d’une alternance, un</text:span> <text:span text:style-name="Strong_20_Emphasis">chargé de mission en intervention sociale F/H </text:span>pour accompagner le service composé de 9 collaborateurs dont 5 travailleurs sociaux. En charge des situations de troubles de l’habitat vous contribuez avec l’équipe à réguler le vivre ensemble.</text:p>
      <text:p text:style-name="Text_20_body"><text:span text:style-name="Strong_20_Emphasis"> </text:span></text:p>
      <text:p text:style-name="Text_20_body"><text:span text:style-name="Strong_20_Emphasis">Basé à Rennes</text:span>, le poste est à pourvoir <text:span text:style-name="Strong_20_Emphasis">en septembre pour une durée de 12 mois ou 24 mois.</text:span></text:p>
      <text:p text:style-name="Text_20_body"> </text:p>
      <text:p text:style-name="Text_20_body">Vos missions, si vous les acceptez, incluent :</text:p>
      <text:p text:style-name="Text_20_body"> </text:p>
      <text:list text:style-name="L2">
        <text:list-item>
          <text:p text:style-name="P5">L’<text:span text:style-name="Strong_20_Emphasis">analyse</text:span> et l’évaluation les situations de personnes fragiles avant l’attribution de logement et identifier les dispositifs adéquats pour sécuriser financièrement la location, </text:p>
        </text:list-item>
        <text:list-item>
          <text:p text:style-name="P5">L’étude des situations spécifiques et avérées de tranquillité, d’hygiène et de santé mentale et <text:span text:style-name="Strong_20_Emphasis">mobiliser les dispositifs adaptés</text:span> à leur traitement, </text:p>
        </text:list-item>
        <text:list-item>
          <text:p text:style-name="P5"><text:soft-page-break/>L’analyse et l’<text:span text:style-name="Strong_20_Emphasis">évaluation</text:span> des situations spécifiques dans le cadre des impayés de loyers </text:p>
        </text:list-item>
        <text:list-item>
          <text:p text:style-name="P5">L’alimentation des statistiques mensuelles des actions et résultats au cours de l’instance de suivi de l’impayé, </text:p>
        </text:list-item>
        <text:list-item>
          <text:p text:style-name="P5">L’<text:span text:style-name="Strong_20_Emphasis">organisation d’opérations d’animation sociale </text:span>en direction des locataires en lien avec différents partenaires de l’accompagnement, </text:p>
        </text:list-item>
        <text:list-item>
          <text:p text:style-name="P4">L’accompagnement des travailleurs sociaux F/H et des chargés de projets animation sociale dans leur quotidien </text:p>
        </text:list-item>
      </text:list>
      <text:p text:style-name="Text_20_body"> </text:p>
      <text:p text:style-name="Text_20_body">Vous aurez l’opportunité de participer au quotidien de nos équipes engagées dans l’accompagnement social individuel de nos locataires et dans le déploiement d’actions collectives sur notre patrimoine immobilier.<text:line-break/>On compte sur votre entrain pour contribuer à cette belle dynamique et pour apporter votre touche unique à notre mission commune.</text:p>
      <text:p text:style-name="Text_20_body"> </text:p>
      <text:p text:style-name="Text_20_body"><text:span text:style-name="Strong_20_Emphasis">Des déplacements sont à prévoir en Ille et Vilaine (35)</text:span></text:p>
      <text:h text:style-name="P2" text:outline-level="2">Profil recherché</text:h>
      <text:p text:style-name="Text_20_body">Vous préparez en tant qu'étudiant.e, <text:span text:style-name="Strong_20_Emphasis">une formation en Gestion Immobilière</text:span> <text:span text:style-name="Strong_20_Emphasis">ou dans l’accompagnement social et/ou la médiation ( niveau Licence ou Master ) </text:span>et êtes à la recherche d'une alternance de 12 mois ou 24 mois de manière à développer vos compétences dans un environnement professionnel.</text:p>
      <text:p text:style-name="Text_20_body"> </text:p>
      <text:p text:style-name="Text_20_body">On dit de vous que vous êtes reconnu pour vos qualités d'écoute et votre sens du service </text:p>
      <text:list text:style-name="L3">
        <text:list-item>
          <text:p text:style-name="P7">Vous êtes<text:span text:style-name="Strong_20_Emphasis"> organisé.e</text:span> et polyvalent.e </text:p>
        </text:list-item>
        <text:list-item>
          <text:p text:style-name="P7">Vous maîtrisez les outils bureautiques, </text:p>
        </text:list-item>
        <text:list-item>
          <text:p text:style-name="P6">Vous aimez le <text:span text:style-name="Strong_20_Emphasis">travail d’équipe</text:span> </text:p>
        </text:list-item>
      </text:list>
      <text:p text:style-name="Text_20_body"> </text:p>
      <text:p text:style-name="Text_20_body">Ce qui ferait de vous le/la candidat.e "idéal.e" :</text:p>
      <text:p text:style-name="Text_20_body">·         Une<text:span text:style-name="Strong_20_Emphasis"> sensibilité pour le domaine du logement</text:span></text:p>
      <text:p text:style-name="Text_20_body">·         Des <text:span text:style-name="Strong_20_Emphasis">qualités relationnelles</text:span> et la capacité d’échanger avec des interlocuteurs internes et externes</text:p>
      <text:p text:style-name="Text_20_body">·         Un brin d’autonomie.</text:p>
      <text:p text:style-name="Text_20_body"> </text:p>
      <text:p text:style-name="Text_20_body">Toujours partant.e ? Alors adressez-nous votre candidature (CV, lettre de motivation), votre profil nous intéresse !</text:p>
      <text:p text:style-name="Text_20_body"><text:span text:style-name="Strong_20_Emphasis"> </text:span></text:p>
      <text:p text:style-name="Text_20_body"><text:span text:style-name="Strong_20_Emphasis">Nous concernant :</text:span></text:p>
      <text:p text:style-name="Text_20_body"><text:soft-page-break/>·         Notre siège social est situé rue de Vern à Rennes, facilité d'accès par la rocade et le métro Rennes-La Poterie, <text:span text:style-name="Strong_20_Emphasis">à 15 minutes de la gare.</text:span></text:p>
      <text:p text:style-name="Text_20_body"><text:span text:style-name="Strong_20_Emphasis">Nous proposons dans le cadre de ce contrat d'alternance :</text:span></text:p>
      <text:list text:style-name="L4">
        <text:list-item>
          <text:p text:style-name="P9">Avantages sociaux intéressants : mutuelle, prévoyance, tickets restaurant, intéressement, activités du CSE … </text:p>
        </text:list-item>
        <text:list-item>
          <text:p text:style-name="P9">Nous assurons pour chaque nouvel.le embauché.e un parcours d’intégration. </text:p>
        </text:list-item>
        <text:list-item>
          <text:p text:style-name="P8">Enfin, parce qu’aujourd’hui, se déplacer autrement est devenu une exigence déterminante pour préserver la planète, nous prenons en charge votre abonnement de transports en commun  à hauteur de 60% ou un forfait de mobilité durable.</text:p>
        </text:list-item>
      </text:list>
      <text:p text:style-name="Text_20_body"> </text:p>
      <text:p text:style-name="Text_20_body"><text:span text:style-name="Strong_20_Emphasis">Notre société est membre du Groupe Arcade-VYV.</text:span><text:line-break/>Né du partenariat entre le Groupe Arcade, acteur reconnu du monde Hlm, 4ème bailleur social national, et le Groupe VYV, numéro 1 du secteur mutualiste en France, le Groupe Arcade-VYV réunit les expertises de l’habitat et de la protection sociale dans un modèle unique et innovant d’habitat social au service du mieux vivre, fort de la conviction qu’on peut améliorer la vie par l’habitat.<text:line-break/>Présent dans la quasi-totalité des régions françaises, le Groupe Arcade-VYV regroupe en son sein tous les métiers de l’immobilier. Grâce à l’action de ses entreprises (esh, coopératives, sacicap) toutes fortement ancrées dans les territoires, et de ses 2.100 collaborateurs, le Groupe possède 300 résidences services, gère 156.000 logements sociaux, loge plus de 250.000 personnes et construit 5.000 nouveaux logements chaque année pour le locatif et l’accession à la propriété.</text:p>
      <text:p text:style-name="Text_20_body">Engagé en faveur de l’égalité des chances et de la diversité, tous nos métiers sont ouverts aux personnes en situation de handicap.</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3:46:21.280000000</meta:creation-date>
    <dc:date>2024-08-21T13:46:51.289000000</dc:date>
    <meta:editing-duration>PT30S</meta:editing-duration>
    <meta:editing-cycles>1</meta:editing-cycles>
    <meta:generator>LibreOffice/7.6.7.2$Windows_X86_64 LibreOffice_project/dd47e4b30cb7dab30588d6c79c651f218165e3c5</meta:generator>
    <meta:document-statistic meta:table-count="0" meta:image-count="0" meta:object-count="0" meta:page-count="3" meta:paragraph-count="50" meta:word-count="816" meta:character-count="5350" meta:non-whitespace-character-count="4526"/>
  </office:meta>
</office:document-meta>
</file>