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helvetica" svg:font-family="helvetica, arial, sans-serif"/>
  </office:font-face-decls>
  <office:automatic-styles>
    <style:style style:name="P1" style:family="paragraph" style:parent-style-name="Quotations">
      <style:paragraph-properties fo:margin-left="1.132cm" fo:margin-right="1cm" fo:text-indent="0cm" style:auto-text-indent="false" fo:padding-left="0.132cm" fo:padding-right="0cm" fo:padding-top="0cm" fo:padding-bottom="0cm" fo:border-left="1.5pt solid #1010ff" fo:border-right="none" fo:border-top="none" fo:border-bottom="none"/>
      <style:text-properties fo:font-variant="normal" fo:text-transform="none" fo:color="#000000" loext:opacity="100%" style:text-line-through-style="none" style:text-line-through-type="none" style:font-name="helvetica" fo:font-size="12pt" fo:font-style="normal" style:text-underline-style="none" fo:font-weight="normal" style:text-blinking="false"/>
    </style:style>
    <style:style style:name="P2" style:family="paragraph" style:parent-style-name="Text_20_body">
      <style:paragraph-properties fo:margin-left="1.132cm" fo:margin-right="1cm" fo:text-indent="0cm" style:auto-text-indent="false" fo:padding-left="0.132cm" fo:padding-right="0cm" fo:padding-top="0cm" fo:padding-bottom="0cm" fo:border-left="1.5pt solid #1010ff" fo:border-right="none" fo:border-top="none" fo:border-bottom="none"/>
      <style:text-properties fo:font-variant="normal" fo:text-transform="none" fo:color="#000000" loext:opacity="100%" style:text-line-through-style="none" style:text-line-through-type="none" style:font-name="helvetica" fo:font-size="12pt" fo:font-style="normal" style:text-underline-style="none" fo:font-weight="normal" style:text-blinking="false"/>
    </style:style>
    <style:style style:name="P3" style:family="paragraph" style:parent-style-name="Text_20_body">
      <style:paragraph-properties fo:margin-left="1.132cm" fo:margin-right="1cm" fo:text-indent="0cm" style:auto-text-indent="false" fo:padding-left="0.132cm" fo:padding-right="0cm" fo:padding-top="0cm" fo:padding-bottom="0cm" fo:border-left="1.5pt solid #1010ff" fo:border-right="none" fo:border-top="none" fo:border-bottom="none"/>
      <style:text-properties fo:font-variant="normal" fo:text-transform="none" fo:color="#000000" loext:opacity="100%" style:text-line-through-style="none" style:text-line-through-type="none" style:text-underline-style="none" style:text-blinking="false"/>
    </style:style>
    <style:style style:name="T1" style:family="text">
      <style:text-properties fo:font-weight="bold"/>
    </style:style>
    <style:style style:name="T2"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De: </text:span><text:bookmark text:name="OBJ_PREFIX_DWT22_ZmEmailObjectHandler"/>directionadjointe@st-yves.fr<text:line-break/><text:span text:style-name="T1">À: </text:span>"ufr-schu-alternance-ids" &lt;<text:bookmark text:name="OBJ_PREFIX_DWT23_ZmEmailObjectHandler"/>ufr-schu-alternance-ids@univ-rennes2.fr&gt;<text:line-break/><text:span text:style-name="T1">Cc: </text:span>"directionassociation" &lt;<text:bookmark text:name="OBJ_PREFIX_DWT24_ZmEmailObjectHandler"/>directionassociation@st-yves.fr&gt;<text:line-break/><text:span text:style-name="T1">Envoyé: </text:span><text:bookmark text:name="OBJ_PREFIX_DWT25_com_zimbra_date"/>Mardi 16 Juillet 2024 11:00:02<text:line-break/><text:span text:style-name="T1">Objet: </text:span>RE: Appel à proposition de mission de stage ou d'alternance Master Intervention et Développement Social Université Rennes 2</text:p>
      <text:p text:style-name="P2">Bonjour, </text:p>
      <text:p text:style-name="P3"> </text:p>
      <text:p text:style-name="P2">L’association St-Yves œuvre dans le champ de la protection de l’enfance, sur le territoire morbihannais. Le siège de l’association se situe à <text:span text:style-name="T2">Auray</text:span>. </text:p>
      <text:p text:style-name="P3"> </text:p>
      <text:p text:style-name="P2">Ayant déjà accueilli un étudiant en master 2 IDS , nous sommes intéressé pour l’accueil d’un autre stagiaire en 2024-2025. </text:p>
      <text:p text:style-name="P2">En effet, l’évaluation externe, menée en début d’année 2024, a émise quelques préconisations en lien avec nos procédures notamment.</text:p>
      <text:p text:style-name="P3"> </text:p>
      <text:p text:style-name="P2">Au sein de l’équipe de direction, l’étudiant (H/F) pourrait réfléchir à la mise en œuvre opérationnelle de ces préconisations (diagnostique et plan d’action, prise en compte du contexte et des réalités de service…) mais aussi découvrir le fonctionnement, les enjeux et le quotidien d’une équipe de direction en protection de l’enfance. </text:p>
      <text:p text:style-name="P3"> </text:p>
      <text:p text:style-name="P2">Cette proposition est bien évidemment à affiner et à croiser avec les envies et compétences du stagiaire que pourrait être intéressé pour nous rejoindre.</text:p>
      <text:p text:style-name="P3"> </text:p>
      <text:p text:style-name="P2">Nous nous tenons, Mme Zwilling (directrice de notre association) et moi-même à votre disposition pour tout échange.</text:p>
      <text:p text:style-name="P3"> </text:p>
      <text:p text:style-name="P2">Cordialement</text:p>
      <text:p text:style-name="P3"> </text:p>
      <text:p text:style-name="P3"> </text:p>
      <text:p text:style-name="P2">Eric MORVAN</text:p>
      <text:p text:style-name="P2">Directeur adjoint   </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helvetica" svg:font-family="helvetica, arial,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8-21T14:14:42.652000000</meta:creation-date>
    <dc:date>2024-08-21T14:15:05.186000000</dc:date>
    <meta:editing-duration>PT22S</meta:editing-duration>
    <meta:editing-cycles>1</meta:editing-cycles>
    <meta:document-statistic meta:table-count="0" meta:image-count="0" meta:object-count="0" meta:page-count="1" meta:paragraph-count="19" meta:word-count="193" meta:character-count="1401" meta:non-whitespace-character-count="1204"/>
    <meta:generator>LibreOffice/7.6.7.2$Windows_X86_64 LibreOffice_project/dd47e4b30cb7dab30588d6c79c651f218165e3c5</meta:generator>
  </office:meta>
</office:document-meta>
</file>